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1597in" fo:background-color="#EAEAEC"/>
    </style:style>
    <style:style style:name="T2" style:parent-style-name="Absatz-Standardschriftart" style:family="text">
      <style:text-properties style:font-name="Arial" style:font-name-asian="Times New Roman" style:font-name-complex="Arial" fo:color="#5B515D" fo:font-size="10pt" style:font-size-asian="10pt" style:font-size-complex="10pt" style:language-asian="de" style:country-asian="DE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0.8923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2.5354in"/>
    </style:style>
    <style:style style:name="Table3" style:family="table">
      <style:table-properties style:width="6.3611in" style:rel-width="100%" fo:margin-left="0in" table:align="left"/>
    </style:style>
    <style:style style:name="TableRow9" style:family="table-row">
      <style:table-row-properties style:min-row-height="0.1354in"/>
    </style:style>
    <style:style style:name="TableCell10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1" style:parent-style-name="Standard" style:family="paragraph">
      <style:paragraph-properties fo:margin-bottom="0in" fo:line-height="100%"/>
    </style:style>
    <style:style style:name="T12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3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6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7" style:parent-style-name="Standard" style:family="paragraph">
      <style:paragraph-properties fo:margin-bottom="0in" fo:line-height="100%"/>
    </style:style>
    <style:style style:name="T1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9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2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3" style:parent-style-name="Standard" style:family="paragraph">
      <style:paragraph-properties fo:margin-bottom="0in" style:line-height-at-least="0.1354in"/>
    </style:style>
    <style:style style:name="T24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5" style:family="table-row">
      <style:table-row-properties style:min-row-height="0.1354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30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31" style:parent-style-name="Standard" style:family="paragraph">
      <style:paragraph-properties fo:margin-bottom="0in" style:line-height-at-least="0.1354in"/>
    </style:style>
    <style:style style:name="T32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33" style:family="table-row">
      <style:table-row-properties style:min-row-height="0.1354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37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40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41" style:parent-style-name="Standard" style:family="paragraph">
      <style:paragraph-properties fo:margin-bottom="0in" style:line-height-at-least="0.1354in"/>
    </style:style>
    <style:style style:name="T42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43" style:family="table-row">
      <style:table-row-properties style:min-row-height="0.1354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48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49" style:parent-style-name="Standard" style:family="paragraph">
      <style:paragraph-properties fo:margin-bottom="0in" style:line-height-at-least="0.1354in"/>
    </style:style>
    <style:style style:name="T5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51" style:family="table-row">
      <style:table-row-properties style:min-row-height="0.1354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54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57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58" style:parent-style-name="Standard" style:family="paragraph">
      <style:paragraph-properties fo:margin-bottom="0in" fo:line-height="100%"/>
    </style:style>
    <style:style style:name="T59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60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61" style:parent-style-name="Standard" style:family="paragraph">
      <style:paragraph-properties fo:margin-bottom="0in" style:line-height-at-least="0.1354in"/>
    </style:style>
    <style:style style:name="T62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63" style:family="table-row">
      <style:table-row-properties style:min-row-height="0.1354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68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69" style:parent-style-name="Standard" style:family="paragraph">
      <style:paragraph-properties fo:margin-bottom="0in" style:line-height-at-least="0.1354in"/>
    </style:style>
    <style:style style:name="T7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71" style:family="table-row">
      <style:table-row-properties style:min-row-height="0.1354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75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78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79" style:parent-style-name="Standard" style:family="paragraph">
      <style:paragraph-properties fo:margin-bottom="0in" style:line-height-at-least="0.1354in"/>
    </style:style>
    <style:style style:name="T8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81" style:family="table-row">
      <style:table-row-properties style:min-row-height="0.1354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86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87" style:parent-style-name="Standard" style:family="paragraph">
      <style:paragraph-properties fo:margin-bottom="0in" style:line-height-at-least="0.1354in"/>
    </style:style>
    <style:style style:name="T8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89" style:family="table-row">
      <style:table-row-properties style:min-row-height="0.1354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91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94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95" style:parent-style-name="Standard" style:family="paragraph">
      <style:paragraph-properties fo:margin-bottom="0in" fo:line-height="100%"/>
    </style:style>
    <style:style style:name="T96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97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00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01" style:parent-style-name="Standard" style:family="paragraph">
      <style:paragraph-properties fo:margin-bottom="0in" style:line-height-at-least="0.1354in"/>
    </style:style>
    <style:style style:name="T102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03" style:family="table-row">
      <style:table-row-properties style:min-row-height="0.1354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08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09" style:parent-style-name="Standard" style:family="paragraph">
      <style:paragraph-properties fo:margin-bottom="0in" style:line-height-at-least="0.1354in"/>
    </style:style>
    <style:style style:name="T11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11" style:family="table-row">
      <style:table-row-properties style:min-row-height="0.1354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15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18" style:family="table-cell">
      <style:table-cell-properties fo:border="none" fo:background-color="#D7F9E1" style:vertical-align="middle" fo:padding-top="0.0208in" fo:padding-left="0.0208in" fo:padding-bottom="0.0208in" fo:padding-right="0.0208in"/>
    </style:style>
    <style:style style:name="P119" style:parent-style-name="Standard" style:family="paragraph">
      <style:paragraph-properties fo:margin-bottom="0in" style:line-height-at-least="0.1354in"/>
    </style:style>
    <style:style style:name="T12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21" style:family="table-row">
      <style:table-row-properties style:min-row-height="0.1354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26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27" style:parent-style-name="Standard" style:family="paragraph">
      <style:paragraph-properties fo:margin-bottom="0in" style:line-height-at-least="0.1354in"/>
    </style:style>
    <style:style style:name="T12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29" style:family="table-row">
      <style:table-row-properties style:min-row-height="0.1354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32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35" style:family="table-cell">
      <style:table-cell-properties fo:border="none" fo:background-color="#E1FAFA" style:vertical-align="middle" fo:padding-top="0.0208in" fo:padding-left="0.0208in" fo:padding-bottom="0.0208in" fo:padding-right="0.0208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38" style:family="table-cell">
      <style:table-cell-properties fo:border="none" fo:background-color="#E1EBCE" style:vertical-align="middle" fo:padding-top="0.0208in" fo:padding-left="0.0208in" fo:padding-bottom="0.0208in" fo:padding-right="0.0208in"/>
    </style:style>
    <style:style style:name="P139" style:parent-style-name="Standard" style:family="paragraph">
      <style:paragraph-properties fo:margin-bottom="0in" style:line-height-at-least="0.1354in"/>
    </style:style>
    <style:style style:name="T14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41" style:family="table-row">
      <style:table-row-properties style:min-row-height="0.1354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46" style:family="table-cell">
      <style:table-cell-properties fo:border="none" fo:background-color="#F1F59E" style:vertical-align="middle" fo:padding-top="0.0208in" fo:padding-left="0.0208in" fo:padding-bottom="0.0208in" fo:padding-right="0.0208in"/>
    </style:style>
    <style:style style:name="P147" style:parent-style-name="Standard" style:family="paragraph">
      <style:paragraph-properties fo:margin-bottom="0in" style:line-height-at-least="0.1354in"/>
    </style:style>
    <style:style style:name="T14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49" style:family="table-row">
      <style:table-row-properties style:min-row-height="0.1354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53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56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57" style:parent-style-name="Standard" style:family="paragraph">
      <style:paragraph-properties fo:margin-bottom="0in" style:line-height-at-least="0.1354in"/>
    </style:style>
    <style:style style:name="T15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59" style:family="table-row">
      <style:table-row-properties style:min-row-height="0.1354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64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65" style:parent-style-name="Standard" style:family="paragraph">
      <style:paragraph-properties fo:margin-bottom="0in" style:line-height-at-least="0.1354in"/>
    </style:style>
    <style:style style:name="T166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67" style:family="table-row">
      <style:table-row-properties style:min-row-height="0.1354in"/>
    </style:style>
    <style:style style:name="TableCell168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71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74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77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80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81" style:parent-style-name="Standard" style:family="paragraph">
      <style:paragraph-properties fo:margin-bottom="0in" style:line-height-at-least="0.1354in"/>
    </style:style>
    <style:style style:name="T182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83" style:family="table-row">
      <style:table-row-properties style:min-row-height="0.1354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88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89" style:parent-style-name="Standard" style:family="paragraph">
      <style:paragraph-properties fo:margin-bottom="0in" style:line-height-at-least="0.1354in"/>
    </style:style>
    <style:style style:name="T19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191" style:family="table-row">
      <style:table-row-properties style:min-row-height="0.1354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95" style:family="table-cell">
      <style:table-cell-properties fo:border="none" fo:background-color="#E2FA79" style:vertical-align="middle" fo:padding-top="0.0208in" fo:padding-left="0.0208in" fo:padding-bottom="0.0208in" fo:padding-right="0.0208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198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199" style:parent-style-name="Standard" style:family="paragraph">
      <style:paragraph-properties fo:margin-bottom="0in" style:line-height-at-least="0.1354in"/>
    </style:style>
    <style:style style:name="T20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01" style:family="table-row">
      <style:table-row-properties style:min-row-height="0.1354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06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07" style:parent-style-name="Standard" style:family="paragraph">
      <style:paragraph-properties fo:margin-bottom="0in" style:line-height-at-least="0.1354in"/>
    </style:style>
    <style:style style:name="T20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09" style:family="table-row">
      <style:table-row-properties style:min-row-height="0.1354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12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15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18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19" style:parent-style-name="Standard" style:family="paragraph">
      <style:paragraph-properties fo:margin-bottom="0in" style:line-height-at-least="0.1354in"/>
    </style:style>
    <style:style style:name="T22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21" style:family="table-row">
      <style:table-row-properties style:min-row-height="0.1354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26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27" style:parent-style-name="Standard" style:family="paragraph">
      <style:paragraph-properties fo:margin-bottom="0in" style:line-height-at-least="0.1354in"/>
    </style:style>
    <style:style style:name="T22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29" style:family="table-row">
      <style:table-row-properties style:min-row-height="0.1354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33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36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37" style:parent-style-name="Standard" style:family="paragraph">
      <style:paragraph-properties fo:margin-bottom="0in" style:line-height-at-least="0.1354in"/>
    </style:style>
    <style:style style:name="T23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39" style:family="table-row">
      <style:table-row-properties style:min-row-height="0.1354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44" style:family="table-cell">
      <style:table-cell-properties fo:border="none" fo:background-color="#E2FA79" style:vertical-align="middle" fo:padding-top="0.0208in" fo:padding-left="0.0208in" fo:padding-bottom="0.0208in" fo:padding-right="0.0208in"/>
    </style:style>
    <style:style style:name="P245" style:parent-style-name="Standard" style:family="paragraph">
      <style:paragraph-properties fo:margin-bottom="0in" style:line-height-at-least="0.1354in"/>
    </style:style>
    <style:style style:name="T246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47" style:family="table-row">
      <style:table-row-properties style:min-row-height="0.1354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49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52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55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58" style:family="table-cell">
      <style:table-cell-properties fo:border="none" fo:background-color="#D7F9E1" style:vertical-align="middle" fo:padding-top="0.0208in" fo:padding-left="0.0208in" fo:padding-bottom="0.0208in" fo:padding-right="0.0208in"/>
    </style:style>
    <style:style style:name="P259" style:parent-style-name="Standard" style:family="paragraph">
      <style:paragraph-properties fo:margin-bottom="0in" style:line-height-at-least="0.1354in"/>
    </style:style>
    <style:style style:name="T260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61" style:family="table-row">
      <style:table-row-properties style:min-row-height="0.1354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66" style:family="table-cell">
      <style:table-cell-properties fo:border="none" fo:background-color="#F4EDF9" style:vertical-align="middle" fo:padding-top="0.0208in" fo:padding-left="0.0208in" fo:padding-bottom="0.0208in" fo:padding-right="0.0208in"/>
    </style:style>
    <style:style style:name="P267" style:parent-style-name="Standard" style:family="paragraph">
      <style:paragraph-properties fo:margin-bottom="0in" style:line-height-at-least="0.1354in"/>
    </style:style>
    <style:style style:name="T26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69" style:family="table-row">
      <style:table-row-properties style:min-row-height="0.1354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73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76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77" style:parent-style-name="Standard" style:family="paragraph">
      <style:paragraph-properties fo:margin-bottom="0in" style:line-height-at-least="0.1354in"/>
    </style:style>
    <style:style style:name="T27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79" style:family="table-row">
      <style:table-row-properties style:min-row-height="0.1354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84" style:family="table-cell">
      <style:table-cell-properties fo:border="none" fo:background-color="#F4EDF9" style:vertical-align="middle" fo:padding-top="0.0208in" fo:padding-left="0.0208in" fo:padding-bottom="0.0208in" fo:padding-right="0.0208in"/>
    </style:style>
    <style:style style:name="P285" style:parent-style-name="Standard" style:family="paragraph">
      <style:paragraph-properties fo:margin-bottom="0in" style:line-height-at-least="0.1354in"/>
    </style:style>
    <style:style style:name="T286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87" style:family="table-row">
      <style:table-row-properties style:min-row-height="0.1354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90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93" style:family="table-cell">
      <style:table-cell-properties fo:border="none" fo:background-color="#E1FAFA" style:vertical-align="middle" fo:padding-top="0.0208in" fo:padding-left="0.0208in" fo:padding-bottom="0.0208in" fo:padding-right="0.0208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296" style:family="table-cell">
      <style:table-cell-properties fo:border="none" fo:background-color="#E1EBCE" style:vertical-align="middle" fo:padding-top="0.0208in" fo:padding-left="0.0208in" fo:padding-bottom="0.0208in" fo:padding-right="0.0208in"/>
    </style:style>
    <style:style style:name="P297" style:parent-style-name="Standard" style:family="paragraph">
      <style:paragraph-properties fo:margin-bottom="0in" style:line-height-at-least="0.1354in"/>
    </style:style>
    <style:style style:name="T298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299" style:family="table-row">
      <style:table-row-properties style:min-row-height="0.1354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304" style:family="table-cell">
      <style:table-cell-properties fo:border="none" fo:background-color="#F1F59E" style:vertical-align="middle" fo:padding-top="0.0208in" fo:padding-left="0.0208in" fo:padding-bottom="0.0208in" fo:padding-right="0.0208in"/>
    </style:style>
    <style:style style:name="P305" style:parent-style-name="Standard" style:family="paragraph">
      <style:paragraph-properties fo:margin-bottom="0in" style:line-height-at-least="0.1354in"/>
    </style:style>
    <style:style style:name="T306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307" style:family="table-row">
      <style:table-row-properties style:min-row-height="0.1354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311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Cell314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315" style:parent-style-name="Standard" style:family="paragraph">
      <style:paragraph-properties fo:margin-bottom="0in" style:line-height-at-least="0.1354in"/>
    </style:style>
    <style:style style:name="T316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name="TableRow317" style:family="table-row">
      <style:table-row-properties style:min-row-height="0.1354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322" style:family="table-cell">
      <style:table-cell-properties fo:border="none" fo:background-color="#F9FDEA" style:vertical-align="middle" fo:padding-top="0.0208in" fo:padding-left="0.0208in" fo:padding-bottom="0.0208in" fo:padding-right="0.0208in"/>
    </style:style>
    <style:style style:name="P323" style:parent-style-name="Standard" style:family="paragraph">
      <style:paragraph-properties fo:margin-bottom="0in" style:line-height-at-least="0.1354in"/>
    </style:style>
    <style:style style:name="T324" style:parent-style-name="Absatz-Standardschriftar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0.33333in" svg:height="0.19722in" style:rel-width="scale" style:rel-height="scale"><draw:image xlink:href="media/image1.png" xlink:type="simple" xlink:show="embed" xlink:actuate="onLoad"/><svg:title/><svg:desc>http://www.collie-online.com/pedigree/img/current_arrow_1.png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16">
            <text:p text:style-name="P11"><text:a xlink:href="javascript:popup('38898')" office:target-frame-name="_top" xlink:show="replace"><text:span text:style-name="T12">Via Milano vom Old Tom</text:span></text:a></text:p>
          </table:table-cell>
          <table:table-cell table:style-name="TableCell13" table:number-rows-spanned="8">
            <text:p text:style-name="P14"><text:a xlink:href="javascript:popup('14995')" office:target-frame-name="_top" xlink:show="replace"><text:span text:style-name="T15">Wild Head's Little Harlekin</text:span></text:a></text:p>
          </table:table-cell>
          <table:table-cell table:style-name="TableCell16" table:number-rows-spanned="4">
            <text:p text:style-name="P17"><text:a xlink:href="javascript:popup('10334')" office:target-frame-name="_top" xlink:show="replace"><text:span text:style-name="T18">Ch. Samhaven Dancing Flame</text:span></text:a></text:p>
          </table:table-cell>
          <table:table-cell table:style-name="TableCell19" table:number-rows-spanned="2">
            <text:p text:style-name="P20"><text:a xlink:href="javascript:popup('8600')" office:target-frame-name="_top" xlink:show="replace"><text:span text:style-name="T21">Samhaven Made in Devon</text:span></text:a></text:p>
          </table:table-cell>
          <table:table-cell table:style-name="TableCell22">
            <text:p text:style-name="P23"><text:a xlink:href="javascript:popup('1689')" office:target-frame-name="_top" xlink:show="replace"><text:span text:style-name="T24">Amalie Mild Affair</text:span></text:a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a xlink:href="javascript:popup('1690')" office:target-frame-name="_top" xlink:show="replace"><text:span text:style-name="T32">Ch. Samhaven Forgotten Charm</text:span></text:a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rows-spanned="2">
            <text:p text:style-name="P38"><text:a xlink:href="javascript:popup('9971')" office:target-frame-name="_top" xlink:show="replace"><text:span text:style-name="T39">Ch. Samhaven Summer Dreams</text:span></text:a></text:p>
          </table:table-cell>
          <table:table-cell table:style-name="TableCell40">
            <text:p text:style-name="P41"><text:a xlink:href="javascript:popup('9972')" office:target-frame-name="_top" xlink:show="replace"><text:span text:style-name="T42">Clairone Lonely Dreamer With Pelido</text:span></text:a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a xlink:href="javascript:popup('9976')" office:target-frame-name="_top" xlink:show="replace"><text:span text:style-name="T50">Samhaven Love is a Drug at Treranch</text:span></text:a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4">
            <text:p text:style-name="P55"><text:a xlink:href="javascript:popup('11731')" office:target-frame-name="_top" xlink:show="replace"><text:span text:style-name="T56">Wild Head's Mystery Dream of Night</text:span></text:a></text:p>
          </table:table-cell>
          <table:table-cell table:style-name="TableCell57" table:number-rows-spanned="2">
            <text:p text:style-name="P58"><text:a xlink:href="javascript:popup('11732')" office:target-frame-name="_top" xlink:show="replace"><text:span text:style-name="T59">Wild Head's Earl of Ashby</text:span></text:a></text:p>
          </table:table-cell>
          <table:table-cell table:style-name="TableCell60">
            <text:p text:style-name="P61"><text:a xlink:href="javascript:popup('8989')" office:target-frame-name="_top" xlink:show="replace"><text:span text:style-name="T62">Ch. Rosegarden's Red Rooster</text:span></text:a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a xlink:href="javascript:popup('11733')" office:target-frame-name="_top" xlink:show="replace"><text:span text:style-name="T70">Royal Princess of Slatestone</text:span></text:a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<text:a xlink:href="javascript:popup('11734')" office:target-frame-name="_top" xlink:show="replace"><text:span text:style-name="T77">Zara vom Traumland</text:span></text:a></text:p>
          </table:table-cell>
          <table:table-cell table:style-name="TableCell78">
            <text:p text:style-name="P79"><text:a xlink:href="javascript:popup('8921')" office:target-frame-name="_top" xlink:show="replace"><text:span text:style-name="T80">Rosegarden's Oh Sweet Candy</text:span></text:a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a xlink:href="javascript:popup('11735')" office:target-frame-name="_top" xlink:show="replace"><text:span text:style-name="T88">Veilchen Vom Traumland</text:span></text:a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8">
            <text:p text:style-name="P92"><text:a xlink:href="javascript:popup('21932')" office:target-frame-name="_top" xlink:show="replace"><text:span text:style-name="T93">Dumu 'Wa Azhar od Mohtarów</text:span></text:a></text:p>
          </table:table-cell>
          <table:table-cell table:style-name="TableCell94" table:number-rows-spanned="4">
            <text:p text:style-name="P95"><text:a xlink:href="javascript:popup('35658')" office:target-frame-name="_top" xlink:show="replace"><text:span text:style-name="T96">Ch. Un Amour de Jeunesse des Marécages du Prince</text:span></text:a></text:p>
          </table:table-cell>
          <table:table-cell table:style-name="TableCell97" table:number-rows-spanned="2">
            <text:p text:style-name="P98"><text:a xlink:href="javascript:popup('8587')" office:target-frame-name="_top" xlink:show="replace"><text:span text:style-name="T99">Ch. Samhaven Contradiction</text:span></text:a></text:p>
          </table:table-cell>
          <table:table-cell table:style-name="TableCell100">
            <text:p text:style-name="P101"><text:a xlink:href="javascript:popup('1338')" office:target-frame-name="_top" xlink:show="replace"><text:span text:style-name="T102">Ch. Samhaven Addiction</text:span></text:a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a xlink:href="javascript:popup('1340')" office:target-frame-name="_top" xlink:show="replace"><text:span text:style-name="T110">Treglenza Elegant Charm at Samhaven</text:span></text:a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a xlink:href="javascript:popup('934')" office:target-frame-name="_top" xlink:show="replace"><text:span text:style-name="T117">Ch. Carostar Cool And Collected</text:span></text:a></text:p>
          </table:table-cell>
          <table:table-cell table:style-name="TableCell118">
            <text:p text:style-name="P119"><text:a xlink:href="javascript:popup('4395')" office:target-frame-name="_top" xlink:show="replace"><text:span text:style-name="T120">Lynway Stay Cool</text:span></text:a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a xlink:href="javascript:popup('9853')" office:target-frame-name="_top" xlink:show="replace"><text:span text:style-name="T128">Anderleen Golden Filigree at Carostar</text:span></text:a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4">
            <text:p text:style-name="P133"><text:a xlink:href="javascript:popup('9717')" office:target-frame-name="_top" xlink:show="replace"><text:span text:style-name="T134">Ch. Dunia Al Gharam od Mohtarow</text:span></text:a></text:p>
          </table:table-cell>
          <table:table-cell table:style-name="TableCell135" table:number-rows-spanned="2">
            <text:p text:style-name="P136"><text:a xlink:href="javascript:popup('894')" office:target-frame-name="_top" xlink:show="replace"><text:span text:style-name="T137">Super Cool of Slatestone</text:span></text:a></text:p>
          </table:table-cell>
          <table:table-cell table:style-name="TableCell138">
            <text:p text:style-name="P139"><text:a xlink:href="javascript:popup('25942')" office:target-frame-name="_top" xlink:show="replace"><text:span text:style-name="T140">Sanside Soul Brother</text:span></text:a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a xlink:href="javascript:popup('7071')" office:target-frame-name="_top" xlink:show="replace"><text:span text:style-name="T148">Ch. Glamour Marylou de Florange</text:span></text:a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<text:a xlink:href="javascript:popup('9700')" office:target-frame-name="_top" xlink:show="replace"><text:span text:style-name="T155">Ch. Extra Golden Virus</text:span></text:a></text:p>
          </table:table-cell>
          <table:table-cell table:style-name="TableCell156">
            <text:p text:style-name="P157"><text:a xlink:href="javascript:popup('2253')" office:target-frame-name="_top" xlink:show="replace"><text:span text:style-name="T158">Charme Fou de Florange</text:span></text:a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a xlink:href="javascript:popup('9701')" office:target-frame-name="_top" xlink:show="replace"><text:span text:style-name="T166">Eclipse Totale de Florange</text:span></text:a></text:p>
          </table:table-cell>
        </table:table-row>
        <table:table-row table:style-name="TableRow167">
          <table:table-cell table:style-name="TableCell168" table:number-rows-spanned="16">
            <text:p text:style-name="P169"><text:a xlink:href="javascript:popup('33725')" office:target-frame-name="_top" xlink:show="replace"><text:span text:style-name="T170">A'Dior First Adventure</text:span></text:a></text:p>
          </table:table-cell>
          <table:table-cell table:style-name="TableCell171" table:number-rows-spanned="8">
            <text:p text:style-name="P172"><text:a xlink:href="javascript:popup('27176')" office:target-frame-name="_top" xlink:show="replace"><text:span text:style-name="T173">Ch. Sea Dreamer's Dear Mr Fantasy</text:span></text:a></text:p>
          </table:table-cell>
          <table:table-cell table:style-name="TableCell174" table:number-rows-spanned="4">
            <text:p text:style-name="P175"><text:a xlink:href="javascript:popup('34880')" office:target-frame-name="_top" xlink:show="replace"><text:span text:style-name="T176">Antique Gold du Clos de Seawind</text:span></text:a></text:p>
          </table:table-cell>
          <table:table-cell table:style-name="TableCell177" table:number-rows-spanned="2">
            <text:p text:style-name="P178"><text:a xlink:href="javascript:popup('1324')" office:target-frame-name="_top" xlink:show="replace"><text:span text:style-name="T179">Ch. Aaronwell Antique Gold at Brilyn</text:span></text:a></text:p>
          </table:table-cell>
          <table:table-cell table:style-name="TableCell180">
            <text:p text:style-name="P181"><text:a xlink:href="javascript:popup('1325')" office:target-frame-name="_top" xlink:show="replace"><text:span text:style-name="T182">Ferncott Gold Blend for Aaronwell</text:span></text:a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a xlink:href="javascript:popup('1328')" office:target-frame-name="_top" xlink:show="replace"><text:span text:style-name="T190">Brilyn Satin Smile on Aaronwell</text:span></text:a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<text:a xlink:href="javascript:popup('4725')" office:target-frame-name="_top" xlink:show="replace"><text:span text:style-name="T197">Penny Lane du Clos de Seawind</text:span></text:a></text:p>
          </table:table-cell>
          <table:table-cell table:style-name="TableCell198">
            <text:p text:style-name="P199"><text:a xlink:href="javascript:popup('2135')" office:target-frame-name="_top" xlink:show="replace"><text:span text:style-name="T200">Gallagher of Loveling Star</text:span></text:a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a xlink:href="javascript:popup('1107')" office:target-frame-name="_top" xlink:show="replace"><text:span text:style-name="T208">Lady in Red du Clos de Seawind</text:span></text:a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4">
            <text:p text:style-name="P213"><text:a xlink:href="javascript:popup('21574')" office:target-frame-name="_top" xlink:show="replace"><text:span text:style-name="T214">Billion Dollar's Baby du Clos de Seawind</text:span></text:a></text:p>
          </table:table-cell>
          <table:table-cell table:style-name="TableCell215" table:number-rows-spanned="2">
            <text:p text:style-name="P216"><text:a xlink:href="javascript:popup('15395')" office:target-frame-name="_top" xlink:show="replace"><text:span text:style-name="T217">Ch. Vic Bihl of Colomber Field</text:span></text:a></text:p>
          </table:table-cell>
          <table:table-cell table:style-name="TableCell218">
            <text:p text:style-name="P219"><text:a xlink:href="javascript:popup('1290')" office:target-frame-name="_top" xlink:show="replace"><text:span text:style-name="T220">Ch. Johnny Be Good at Brilyn</text:span></text:a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a xlink:href="javascript:popup('13539')" office:target-frame-name="_top" xlink:show="replace"><text:span text:style-name="T228">Breezey Only You</text:span></text:a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rows-spanned="2">
            <text:p text:style-name="P234"><text:a xlink:href="javascript:popup('12289')" office:target-frame-name="_top" xlink:show="replace"><text:span text:style-name="T235">Uvea Gold du Clos de Seawind</text:span></text:a></text:p>
          </table:table-cell>
          <table:table-cell table:style-name="TableCell236">
            <text:p text:style-name="P237"><text:a xlink:href="javascript:popup('13100')" office:target-frame-name="_top" xlink:show="replace"><text:span text:style-name="T238">Ch. Silence is Gold des Marécages du Prince</text:span></text:a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a xlink:href="javascript:popup('4725')" office:target-frame-name="_top" xlink:show="replace"><text:span text:style-name="T246">Penny Lane du Clos de Seawind</text:span></text:a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8">
            <text:p text:style-name="P250"><text:a xlink:href="javascript:popup('18658')" office:target-frame-name="_top" xlink:show="replace"><text:span text:style-name="T251">Ch. Alana of Lowlands Green Valley</text:span></text:a></text:p>
          </table:table-cell>
          <table:table-cell table:style-name="TableCell252" table:number-rows-spanned="4">
            <text:p text:style-name="P253"><text:a xlink:href="javascript:popup('13200')" office:target-frame-name="_top" xlink:show="replace"><text:span text:style-name="T254">Emryks Designed to Love</text:span></text:a></text:p>
          </table:table-cell>
          <table:table-cell table:style-name="TableCell255" table:number-rows-spanned="2">
            <text:p text:style-name="P256"><text:a xlink:href="javascript:popup('4394')" office:target-frame-name="_top" xlink:show="replace"><text:span text:style-name="T257">Emryks Look Again</text:span></text:a></text:p>
          </table:table-cell>
          <table:table-cell table:style-name="TableCell258">
            <text:p text:style-name="P259"><text:a xlink:href="javascript:popup('4395')" office:target-frame-name="_top" xlink:show="replace"><text:span text:style-name="T260">Lynway Stay Cool</text:span></text:a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a xlink:href="javascript:popup('569')" office:target-frame-name="_top" xlink:show="replace"><text:span text:style-name="T268">Emryks Pixies in Love</text:span></text:a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rows-spanned="2">
            <text:p text:style-name="P274"><text:a xlink:href="javascript:popup('5544')" office:target-frame-name="_top" xlink:show="replace"><text:span text:style-name="T275">Emryks a Gift of Love</text:span></text:a></text:p>
          </table:table-cell>
          <table:table-cell table:style-name="TableCell276">
            <text:p text:style-name="P277"><text:a xlink:href="javascript:popup('1750')" office:target-frame-name="_top" xlink:show="replace"><text:span text:style-name="T278">Emryks Lots of Love to Aaronwell</text:span></text:a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a xlink:href="javascript:popup('569')" office:target-frame-name="_top" xlink:show="replace"><text:span text:style-name="T286">Emryks Pixies in Love</text:span></text:a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rows-spanned="4">
            <text:p text:style-name="P291"><text:a xlink:href="javascript:popup('9828')" office:target-frame-name="_top" xlink:show="replace"><text:span text:style-name="T292">Xquisite Lady of Slatestone</text:span></text:a></text:p>
          </table:table-cell>
          <table:table-cell table:style-name="TableCell293" table:number-rows-spanned="2">
            <text:p text:style-name="P294"><text:a xlink:href="javascript:popup('894')" office:target-frame-name="_top" xlink:show="replace"><text:span text:style-name="T295">Super Cool of Slatestone</text:span></text:a></text:p>
          </table:table-cell>
          <table:table-cell table:style-name="TableCell296">
            <text:p text:style-name="P297"><text:a xlink:href="javascript:popup('25942')" office:target-frame-name="_top" xlink:show="replace"><text:span text:style-name="T298">Sanside Soul Brother</text:span></text:a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a xlink:href="javascript:popup('7071')" office:target-frame-name="_top" xlink:show="replace"><text:span text:style-name="T306">Ch. Glamour Marylou de Florange</text:span></text:a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2">
            <text:p text:style-name="P312"><text:a xlink:href="javascript:popup('2528')" office:target-frame-name="_top" xlink:show="replace"><text:span text:style-name="T313">Tainted Love of Slatestone</text:span></text:a></text:p>
          </table:table-cell>
          <table:table-cell table:style-name="TableCell314">
            <text:p text:style-name="P315"><text:a xlink:href="javascript:popup('2529')" office:target-frame-name="_top" xlink:show="replace"><text:span text:style-name="T316">Royal Bodyguard of Slatestone</text:span></text:a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a xlink:href="javascript:popup('2530')" office:target-frame-name="_top" xlink:show="replace"><text:span text:style-name="T324">Jamie Lee Blue de la Vallée des Trésors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</meta:initial-creator>
    <dc:creator>Adrian</dc:creator>
    <meta:creation-date>2013-09-13T11:04:00Z</meta:creation-date>
    <dc:date>2013-09-13T11:05:00Z</dc:date>
    <meta:template xlink:href="Normal" xlink:type="simple"/>
    <meta:editing-cycles>1</meta:editing-cycles>
    <meta:editing-duration>PT0S</meta:editing-duration>
    <meta:document-statistic meta:page-count="1" meta:paragraph-count="8" meta:word-count="610" meta:character-count="4450" meta:row-count="32" meta:non-whitespace-character-count="3848"/>
  </office:meta>
</office:document-meta>
</file>